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51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75cm" fo:margin-left="0.436cm" table:align="left" style:writing-mode="lr-tb"/>
    </style:style>
    <style:style style:name="Tabela2.A" style:family="table-column">
      <style:table-column-properties style:column-width="10.557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3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575cm" fo:margin-left="0.436cm" table:align="left" style:writing-mode="lr-tb"/>
    </style:style>
    <style:style style:name="Tabela3.A" style:family="table-column">
      <style:table-column-properties style:column-width="1.057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75cm" fo:margin-left="0.436cm" table:align="left" style:writing-mode="lr-tb"/>
    </style:style>
    <style:style style:name="Tabela4.A" style:family="table-column">
      <style:table-column-properties style:column-width="1.057cm"/>
    </style:style>
    <style:style style:name="Tabela4.B" style:family="table-column">
      <style:table-column-properties style:column-width="5.5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575cm" fo:margin-left="0.436cm" table:align="left" style:writing-mode="lr-tb"/>
    </style:style>
    <style:style style:name="Tabela5.A" style:family="table-column">
      <style:table-column-properties style:column-width="1.057cm"/>
    </style:style>
    <style:style style:name="Tabela5.B" style:family="table-column">
      <style:table-column-properties style:column-width="14.5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575cm" fo:margin-left="0.436cm" table:align="left" style:writing-mode="lr-tb"/>
    </style:style>
    <style:style style:name="Tabela6.A" style:family="table-column">
      <style:table-column-properties style:column-width="1.057cm"/>
    </style:style>
    <style:style style:name="Tabela6.B" style:family="table-column">
      <style:table-column-properties style:column-width="1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Cambria" fo:font-size="10pt" style:font-size-asian="10pt" style:font-name-complex="Cambria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fo:font-weight="bold" style:font-name-asian="Marlett" style:font-size-asian="10pt" style:font-weight-asian="bold" style:font-size-complex="10pt"/>
    </style:style>
    <style:style style:name="P6" style:family="paragraph" style:parent-style-name="Standard">
      <style:text-properties fo:font-size="10pt" style:font-name-asian="Marlet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11pt" style:font-name-asian="Symbol" style:font-size-asian="11pt" style:font-name-complex="Symbol" style:font-size-complex="11pt"/>
    </style:style>
    <style:style style:name="P16" style:family="paragraph" style:parent-style-name="Standard">
      <style:text-properties fo:font-size="11pt" style:font-name-asian="Marlet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251cm"/>
          <style:tab-stop style:position="3.501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75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text-properties style:font-name="TimesNewRomanPSMT" fo:font-size="11pt" style:font-name-asian="Marlett" style:font-size-asian="11pt" style:font-name-complex="TimesNewRomanPSMT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</style:style>
    <style:style style:name="P27" style:family="paragraph" style:parent-style-name="Standard">
      <style:text-properties style:font-name-asian="Marlet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251cm"/>
          <style:tab-stop style:position="3.501cm"/>
          <style:tab-stop style:position="9.525cm"/>
        </style:tab-stops>
      </style:paragraph-properties>
      <style:text-properties style:font-name-asian="Marlet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style:font-name-asian="Marlett"/>
    </style:style>
    <style:style style:name="P30" style:family="paragraph" style:parent-style-name="Standard">
      <style:text-properties style:font-name="Arial Narrow" fo:font-size="11pt" style:font-name-asian="Marlett" style:font-size-asian="11pt" style:font-name-complex="Arial Narrow" style:font-size-complex="11pt"/>
    </style:style>
    <style:style style:name="P3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style:font-name="Arial Narrow" fo:font-size="11pt" style:font-name-asian="Marlett" style:font-size-asian="11pt" style:font-name-complex="Arial Narrow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5pt" fo:font-weight="bold" style:font-name-asian="Marlett" style:font-size-asian="5pt" style:font-weight-asian="bold" style:font-size-complex="5pt"/>
    </style:style>
    <style:style style:name="P33" style:family="paragraph" style:parent-style-name="Standard">
      <style:paragraph-properties fo:margin-left="2.223cm" fo:margin-right="0cm" fo:text-indent="0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1.588cm" fo:margin-right="0cm" fo:text-indent="-0.318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501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text-underline-style="solid" style:text-underline-width="auto" style:text-underline-color="font-color" style:font-name-asian="Marlett" style:font-size-asian="11pt" style:font-size-complex="11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5pt" style:font-name-asian="Marlett" style:font-size-asian="5pt" style:font-size-complex="5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style:font-name-asian="Marlet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style:text-position="super 58%" fo:font-size="11pt" fo:font-weight="bold" style:font-name-asian="Marlett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-2.838cm" fo:line-height="150%" fo:text-indent="-0.134cm" style:auto-text-indent="false">
        <style:tab-stops>
          <style:tab-stop style:position="0.635cm"/>
          <style:tab-stop style:position="2.117cm"/>
          <style:tab-stop style:position="2.866cm"/>
          <style:tab-stop style:position="3.81cm"/>
          <style:tab-stop style:position="9.525cm"/>
        </style:tab-stops>
      </style:paragraph-properties>
    </style:style>
    <style:style style:name="P4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751cm"/>
          <style:tab-stop style:position="3.81cm"/>
          <style:tab-stop style:position="4.128cm"/>
          <style:tab-stop style:position="9.525cm"/>
        </style:tab-stops>
      </style:paragraph-properties>
      <style:text-properties fo:color="#000000" fo:font-size="11pt" style:font-name-asian="Marlett" style:font-size-asian="11pt" style:font-size-complex="11pt" style:font-weight-complex="bold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-asian="Marlet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47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48" style:family="paragraph" style:parent-style-name="Standard">
      <style:text-properties fo:font-size="10pt" style:font-size-asian="10pt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251cm"/>
          <style:tab-stop style:position="3.501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fo:font-size="11pt" style:font-name-asian="Marlett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75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officeooo:rsid="000d8e25" officeooo:paragraph-rsid="000d8e25" style:font-name-asian="Marlett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fo:font-weight="bold" style:font-name-asian="Marlett" style:font-size-asian="11pt" style:font-weight-asian="bold" style:font-size-complex="11pt"/>
    </style:style>
    <style:style style:name="P58" style:family="paragraph" style:parent-style-name="Standard">
      <style:paragraph-properties fo:line-height="150%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style:font-name="Arial Narrow" fo:font-size="11pt" style:font-name-asian="Marlett" style:font-size-asian="11pt" style:font-name-complex="Arial Narrow" style:font-size-complex="11pt"/>
    </style:style>
    <style:style style:name="P59" style:family="paragraph" style:parent-style-name="Standard">
      <style:paragraph-properties fo:margin-left="1.588cm" fo:margin-right="0cm" fo:text-indent="-0.587cm" style:auto-text-indent="false">
        <style:tab-stops>
          <style:tab-stop style:position="11.748cm"/>
        </style:tab-stops>
      </style:paragraph-properties>
      <style:text-properties fo:font-size="10pt" style:font-size-asian="10pt"/>
    </style:style>
    <style:style style:name="P60" style:family="paragraph" style:parent-style-name="Standard">
      <style:paragraph-properties fo:margin-left="1.588cm" fo:margin-right="0cm" fo:text-indent="0.413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0cm" fo:margin-right="0cm" fo:text-indent="0.751cm" style:auto-text-indent="false"/>
      <style:text-properties fo:font-size="10pt" style:font-size-asian="10pt"/>
    </style:style>
    <style:style style:name="P62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.635cm"/>
          <style:tab-stop style:position="8.752cm"/>
          <style:tab-stop style:position="9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6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5pt" style:font-name-asian="Marlett" style:font-size-asian="5pt" style:font-size-complex="5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3.501cm"/>
          <style:tab-stop style:position="3.81cm"/>
          <style:tab-stop style:position="4.128cm"/>
          <style:tab-stop style:position="9.525cm"/>
        </style:tab-stops>
      </style:paragraph-properties>
      <style:text-properties fo:font-size="11pt" style:font-name-asian="Marlett" style:font-size-asian="11pt" style:font-size-complex="11pt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Marlett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Marlet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name-asian="Marlett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c3e31" style:font-size-asian="11pt" style:font-size-complex="11pt"/>
    </style:style>
    <style:style style:name="T13" style:family="text">
      <style:text-properties fo:font-size="11pt" style:font-name-asian="Symbol" style:font-size-asian="11pt" style:font-name-complex="Symbol" style:font-size-complex="11pt"/>
    </style:style>
    <style:style style:name="T14" style:family="text">
      <style:text-properties fo:font-size="11pt" style:font-name-asian="Marlett" style:font-size-asian="11pt" style:font-name-complex="Marlett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Symbol" fo:font-size="11pt" style:font-name-asian="Symbol" style:font-size-asian="11pt" style:font-name-complex="Symbol" style:font-size-complex="11pt"/>
    </style:style>
    <style:style style:name="T17" style:family="text">
      <style:text-properties style:font-name="TimesNewRomanPSMT" fo:font-size="11pt" style:font-name-asian="Symbol" style:font-size-asian="11pt" style:font-name-complex="TimesNewRomanPSMT" style:font-size-complex="11pt"/>
    </style:style>
    <style:style style:name="T18" style:family="text">
      <style:text-properties style:font-name="Marlett" fo:font-size="11pt" style:font-name-asian="Marlett" style:font-size-asian="11pt" style:font-name-complex="Marlett" style:font-size-complex="11pt" style:font-weight-complex="bold"/>
    </style:style>
    <style:style style:name="T19" style:family="text">
      <style:text-properties style:font-name-asian="Marlett"/>
    </style:style>
    <style:style style:name="T20" style:family="text">
      <style:text-properties style:font-name-asian="Times New Roman"/>
    </style:style>
    <style:style style:name="T21" style:family="text">
      <style:text-properties style:text-position="super 58%" fo:font-size="11pt" fo:font-weight="bold" style:font-size-asian="11pt" style:font-weight-asian="bold" style:font-size-complex="11pt"/>
    </style:style>
    <style:style style:name="T22" style:family="text">
      <style:text-properties style:text-position="super 58%" fo:font-size="11pt" fo:font-weight="bold" style:font-name-asian="Marlett" style:font-size-asian="11pt" style:font-weight-asian="bold"/>
    </style:style>
    <style:style style:name="T23" style:family="text">
      <style:text-properties style:text-position="super 58%" fo:font-size="11pt" fo:font-weight="bold" style:font-name-asian="Marlett" style:font-size-asian="11pt" style:font-weight-asian="bold" style:font-size-complex="11pt"/>
    </style:style>
    <style:style style:name="T24" style:family="text">
      <style:text-properties style:text-position="super 58%" fo:font-size="10pt" fo:font-weight="bold" style:font-name-asian="Times New Roman" style:font-size-asian="10pt" style:font-weight-asian="bold" style:font-size-complex="10pt"/>
    </style:style>
    <style:style style:name="T25" style:family="text">
      <style:text-properties style:text-position="super 58%" fo:font-size="10pt" fo:font-weight="bold" style:font-name-asian="Marlett" style:font-size-asian="10pt" style:font-weight-asian="bold" style:font-size-complex="10pt"/>
    </style:style>
    <style:style style:name="T26" style:family="text">
      <style:text-properties style:font-name="Arial Narrow" fo:font-size="11pt" style:font-size-asian="11pt" style:font-name-complex="Arial Narrow" style:font-size-complex="11pt"/>
    </style:style>
    <style:style style:name="T2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8" style:family="text">
      <style:text-properties fo:color="#000000" fo:font-size="11pt" style:font-size-asian="11pt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">……………………………………………………..<text:tab/><text:tab/><text:tab/><text:tab/> <text:s text:c="2"/>……………………………….</text:p>
      <text:p text:style-name="P59"><text:s/>imię i nazwisko producenta rolnego<text:tab/><text:tab/>miejscowość, data</text:p>
      <text:p text:style-name="P4"/>
      <text:p text:style-name="P4">……………………………………………………..</text:p>
      <text:p text:style-name="P4">adres zamieszkania / siedziby producenta rolnego</text:p>
      <text:p text:style-name="P33"/>
      <text:p text:style-name="P4">…………………………………………………….</text:p>
      <text:p text:style-name="P60">nr tel. kontaktowego</text:p>
      <text:p text:style-name="P34"/>
      <text:p text:style-name="P4">…………………………………………………….</text:p>
      <text:p text:style-name="P61">nr identyfikacyjny producenta rolnego</text:p>
      <text:p text:style-name="P62">Komisja Gminna ds. szacowania zakresu <text:line-break/>i wysokości strat w gospodarstwach rolnych <text:line-break/>i działach specjalnych produkcji rolnej, <text:line-break/>w których wystąpiły szkody spowodowane przez suszę, grad, deszcz nawalny, ujemne skutki przezimowania, przymrozki wiosenne, powódź, huragan, piorun, obsuniecie się ziemi lub lawinę <text:line-break/>z/s w Urzędzie Gminy/Miasta w ..…………………</text:p>
      <text:p text:style-name="P7"/>
      <text:p text:style-name="P8">WNIOSEK</text:p>
      <text:p text:style-name="P9"/>
      <text:p text:style-name="P49">Zwracam się z wnioskiem o oszacowanie szkód powstałych w moim gospodarstwie rolnym <text:line-break/>w wyniku wystąpienia niekorzystnego zjawiska atmosferycznego tj.:*</text:p>
      <text:p text:style-name="P23"><text:span text:style-name="T11">1) suszy<text:tab/></text:span><text:span text:style-name="T16"></text:span><text:span text:style-name="T13"> <text:tab/><text:tab/>6) powodzi<text:tab/><text:tab/><text:tab/></text:span><text:span text:style-name="T16"></text:span></text:p>
      <text:p text:style-name="P23"><text:span text:style-name="T13">2) gradu<text:tab/></text:span><text:span text:style-name="T16"></text:span><text:span text:style-name="T13"> <text:tab/><text:tab/>7) huraganu<text:tab/><text:tab/><text:tab/></text:span><text:span text:style-name="T16"></text:span></text:p>
      <text:p text:style-name="P23"><text:span text:style-name="T13">3) deszczu nawalnego<text:tab/></text:span><text:span text:style-name="T16"></text:span><text:span text:style-name="T13"> <text:tab/><text:tab/>8) pioruna<text:tab/><text:tab/><text:tab/></text:span><text:span text:style-name="T16"></text:span></text:p>
      <text:p text:style-name="P23"><text:span text:style-name="T13">4) ujemnych skutków przezimowania<text:tab/></text:span><text:span text:style-name="T16"></text:span><text:span text:style-name="T13"> <text:tab/><text:tab/>9) obsunięcia się ziemi<text:tab/><text:tab/></text:span><text:span text:style-name="T16"></text:span></text:p>
      <text:p text:style-name="P23"><text:span text:style-name="T13">5) przymrozków wiosennych<text:tab/></text:span><text:span text:style-name="T16"></text:span><text:span text:style-name="T13"> <text:tab/><text:tab/>10) lawiny<text:tab/><text:tab/><text:tab/></text:span><text:span text:style-name="T16"></text:span><text:span text:style-name="T13"> </text:span></text:p>
      <text:p text:style-name="P15"/>
      <text:p text:style-name="P24"><text:span text:style-name="T17">co miało miejsce <text:s/>w dniu <text:s/></text:span><text:span text:style-name="T18"></text:span><text:span text:style-name="T14">- </text:span><text:span text:style-name="T18"></text:span><text:span text:style-name="T14"> -</text:span><text:span text:style-name="T18"></text:span></text:p>
      <text:p text:style-name="P25"/>
      <text:p text:style-name="P28"><text:span text:style-name="T9">Szkody powstały w:</text:span><text:span text:style-name="T11"> *</text:span></text:p>
      <text:p text:style-name="P17">- produkcji roślinnej,</text:p>
      <text:p text:style-name="P17">- drzewach i krzewach sadowniczych (jako środki trwałe),</text:p>
      <text:p text:style-name="P18">- produkcji zwierzęcej,</text:p>
      <text:p text:style-name="P18">- hodowli ryb,</text:p>
      <text:p text:style-name="P18">- maszynach i narzędziach służących do produkcji rolnej,</text:p>
      <text:p text:style-name="P18">- budynkach i budowlach służących do produkcji rolnej.</text:p>
      <text:p text:style-name="P10"/>
      <text:p text:style-name="P11">Zgoda na przetwarzanie danych osobowych</text:p>
      <text:p text:style-name="P22">Zgodnie z art. 7 Rozporządzenia Parlamentu Europejskiego i Rady UE 2016/679 <text:line-break/>z 27 kwietnia 2016 r. w sprawie ochrony osób fizycznych w związku z przetwarzaniem danych osobowych i w sprawie swobodnego przepływu takich danych oraz uchylenia dyrektywy 95/46/WE <text:line-break/>(RODO) wyrażam dobrowolną zgodę na przetwarzanie podanych przeze mnie danych osobowych przez Gminną Komisję ds. szacowania zakresu i wysokości strat poniesionych na terenie województwa podkarpackiego w gospodarstwach rolnych i działach specjalnych produkcji rolnej, <text:line-break/>w których wystąpiły szkody spowodowane przez suszę, grad, deszcz nawalny, ujemne skutki przezimowania, przymrozki wiosenne, powódź, huragan, piorun, obsuniecie się ziemi lub lawinę, <text:line-break/>do której kieruję niniejszy wniosek oraz Wojewodę Podkarpackiego do celów przeprowadzenia oszacowania szkód, sporządzenia protokołu na tę okoliczność i potwierdzenia na protokole przez wojewodę wystąpienia powstałych szkód.</text:p>
      <text:p text:style-name="P6"/>
      <text:p text:style-name="P35"><text:span text:style-name="T20">…………………………………</text:span><text:span text:style-name="T19">.</text:span></text:p>
      <text:p text:style-name="P27"><text:tab/><text:tab/><text:tab/><text:tab/><text:tab/><text:tab/><text:tab/><text:tab/><text:tab/><text:span text:style-name="T3">podpis rolnika</text:span> </text:p>
      <text:p text:style-name="P6">* właściwe zaznaczyć</text:p>
      <text:p text:style-name="P5"><text:soft-page-break/></text:p>
      <text:p text:style-name="P53">Wiem, że administratorem moich danych jest Wojewoda Podkarpacki z siedzibą w Rzeszowie, <text:line-break/>ul. Grunwaldzka 15, 35-959 Rzeszów, jak również o przysługującym mi prawie dostępu do treści swoich danych, ich poprawiania oraz, że w każdej chwili przysługuje mi prawo do wycofania zgody na ich przetwarzanie, a cofnięcie zgody nie będzie wpływać na zgodność z prawem przetwarzania, którego dokonano na podstawie mojej zgody przed jej wycofaniem. </text:p>
      <text:p text:style-name="P19"/>
      <text:p text:style-name="P35"><text:span text:style-name="T20">…………………………………</text:span><text:span text:style-name="T19">.</text:span></text:p>
      <text:p text:style-name="P27"><text:tab/><text:tab/><text:tab/><text:tab/><text:tab/><text:tab/><text:tab/><text:tab/><text:tab/><text:span text:style-name="T3">podpis rolnika</text:span> </text:p>
      <text:p text:style-name="P11"/>
      <text:p text:style-name="P11">Oświadczam, że:</text:p>
      <text:p text:style-name="P37">1) <text:s/>Całkowita powierzchnia mojego gospodarstwa rolnego wynosi…………… ha,</text:p>
      <text:p text:style-name="P40"/>
      <text:p text:style-name="P41"><text:span text:style-name="T11">2) <text:s text:c="2"/>Całkowita</text:span><text:span text:style-name="T15"> powierzchnia upraw rolnych</text:span><text:span text:style-name="T11">, z których w danym roku przewidziany jest zbiór plonu, zgodnie z wnioskiem o płatności w ramach wsparcia bezpośredniego (bez ugorów, odłogów, nieużytków), wynosi …………..ha, w tym na terenie gminy…………………………….………ha, gminy…………………………..………..…….ha: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Nazwa uprawy, również tych bez strat </text:p>
            <text:p text:style-name="P29"><text:span text:style-name="T9">(dot. pola uprawowego</text:span><text:span text:style-name="T21">1)</text:span><text:span text:style-name="T9">)</text:span></text:p>
          </table:table-cell>
          <table:table-cell table:style-name="Tabela1.A1" office:value-type="string">
            <text:p text:style-name="P13">Położenie uprawy (miejscowość/-ci)</text:p>
          </table:table-cell>
          <table:table-cell table:style-name="Tabela1.A1" office:value-type="string">
            <text:p text:style-name="P13">Nr działki/-ek</text:p>
            <text:p text:style-name="P13">ewidencyjnej/-ych</text:p>
          </table:table-cell>
          <table:table-cell table:style-name="Tabela1.E1" office:value-type="string">
            <text:p text:style-name="P13">Powierzchnia uprawy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5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18">
            <text:p text:style-name="P55">18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19">
            <text:p text:style-name="P55">19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0">
            <text:p text:style-name="P55">20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1">
            <text:p text:style-name="P55">21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2">
            <text:p text:style-name="P55">22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3">
            <text:p text:style-name="P55">23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4">
            <text:p text:style-name="P55">24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5">
            <text:p text:style-name="P55">25</text:p>
          </table:table-cell>
          <table:table-cell table:style-name="Tabela1.B26" office:value-type="string">
            <text:p text:style-name="P21"/>
          </table:table-cell>
          <table:table-cell table:style-name="Tabela1.C26" office:value-type="string">
            <text:p text:style-name="P21"/>
          </table:table-cell>
          <table:table-cell table:style-name="Tabela1.D26" office:value-type="string">
            <text:p text:style-name="P21"/>
          </table:table-cell>
          <table:table-cell table:style-name="Tabela1.E26" office:value-type="string">
            <text:p text:style-name="P21"/>
          </table:table-cell>
        </table:table-row>
        <table:table-row table:style-name="Tabela1.1">
          <table:table-cell table:style-name="Tabela1.A19" office:value-type="float" office:value="26">
            <text:p text:style-name="P55">26</text:p>
          </table:table-cell>
          <table:table-cell table:style-name="Tabela1.B27" office:value-type="string">
            <text:p text:style-name="P21"/>
          </table:table-cell>
          <table:table-cell table:style-name="Tabela1.C27" office:value-type="string">
            <text:p text:style-name="P21"/>
          </table:table-cell>
          <table:table-cell table:style-name="Tabela1.D27" office:value-type="string">
            <text:p text:style-name="P21"/>
          </table:table-cell>
          <table:table-cell table:style-name="Tabela1.E27" office:value-type="string">
            <text:p text:style-name="P21"/>
          </table:table-cell>
        </table:table-row>
      </table:table>
      <text:p text:style-name="P42"/>
      <text:p text:style-name="P36"><text:span text:style-name="T23">1)</text:span><text:span text:style-name="T10"> pole uprawowe to zwarty obszar, na którym znajduje się uprawa danej rośliny (może <text:s text:c="4"/>obejmować kilka działek ewid.)</text:span></text:p>
      <text:p text:style-name="P46">3)<text:tab/>Wniosek o oszacowanie strat z tytułu wystąpienia ww. zjawisk składam również w gminie ………………………..</text:p>
      <text:p text:style-name="P40"/>
      <text:p text:style-name="P40"/>
      <text:p text:style-name="P46"><text:soft-page-break/>4)<text:tab/>Prowadzę / nie prowadzę* produkcję zwierzęcą towarową: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<text:span text:style-name="T7"><text:s text:c="2"/></text:span><text:span text:style-name="T8">Rodzaj prowadzonej produkcji zwierzęcej towarowej</text:span><text:span text:style-name="T22">2)</text:span><text:span text:style-name="T8">:</text:span></text:p>
          </table:table-cell>
          <table:table-cell table:style-name="Tabela2.A1" office:value-type="string">
            <text:p text:style-name="P13">Liczba zwierząt</text:p>
          </table:table-cell>
          <table:table-cell table:style-name="Tabela2.C1" office:value-type="string">
            <text:p text:style-name="P29"><text:span text:style-name="T4">Liczba zwierząt padłych </text:span><text:span text:style-name="T6">wyłącznie</text:span><text:span text:style-name="T4"> <text:line-break/>w wyniku wystąpienia niekorzystnego zjawiska atmosferycznego</text:span></text:p>
          </table:table-cell>
        </table:table-row>
        <table:table-row table:style-name="Tabela2.1">
          <table:table-cell table:style-name="Tabela2.A2" office:value-type="string">
            <text:p text:style-name="P30">Byki do opasu, wolce 2-letnie i starsz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Jałówki do opasu 2-letnie i starsz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Byczki od 1 do 2 lat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Jałówki od 1 do 2 lat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Cielęta od 6 mies. do 1 roku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Cielęta do opasu poniżej 6 mies.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Owce 1 roczne i starsz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Jagnięta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Tuczniki o wadze 50 kg i więcej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Warchlaki do opasu o wadze od 20 do 50 kg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Prosięta od 1 maciory </text:span><text:span text:style-name="T27">(wpisać liczbę macior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Brojlery kurze 2 tyg. i starsz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Gęsi młod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Kaczki młod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30">Indyki młode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Mleko krowie </text:span><text:span text:style-name="T27">(wpisać liczbę krów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Jaja wylęgowe kurze </text:span><text:span text:style-name="T27">(wpisać liczbę kur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Jaja konsumpcyjne kurze </text:span><text:span text:style-name="T27">(wpisać liczbę kur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Wełna surowa i przetworzona owcza <text:s/></text:span><text:span text:style-name="T27">(wpisać liczbę owiec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Miód pszczeli </text:span><text:span text:style-name="T27">(wpisać liczbę rodzin pszczelich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7"><text:span text:style-name="T26">Pozostałe produkty pszczelarskie </text:span><text:span text:style-name="T27">(wpisać liczbę rodzin pszczelich)</text:span>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8">Inne:</text:p>
          </table:table-cell>
          <table:table-cell table:style-name="Tabela2.B2" office:value-type="string">
            <text:p text:style-name="P31"/>
          </table:table-cell>
          <table:table-cell table:style-name="Tabela2.C1" office:value-type="string">
            <text:p text:style-name="P21"/>
          </table:table-cell>
        </table:table-row>
      </table:table>
      <text:p text:style-name="P20"/>
      <text:p text:style-name="P26"><text:span text:style-name="T24"><text:s text:c="7"/></text:span><text:span text:style-name="T25">2)</text:span><text:span text:style-name="T5"> dot. zwierząt/towarów, które są finalnym produktem sprzedaży</text:span></text:p>
      <text:p text:style-name="P32"/>
      <text:p text:style-name="P41"><text:span text:style-name="T11">5)<text:tab/></text:span>Straty w hodowli ryb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4">Nazwa zbiornika lub nr zgodny z operatem wodno-prawnym</text:p>
          </table:table-cell>
          <table:table-cell table:style-name="Tabela3.C1" office:value-type="string">
            <text:p text:style-name="P14">Nr działki ewidencyjnej</text:p>
          </table:table-cell>
          <table:table-cell table:style-name="Tabela3.C1" office:value-type="string">
            <text:p text:style-name="P14">Powierzchnia stawów</text:p>
          </table:table-cell>
          <table:table-cell table:style-name="Tabela3.E1" office:value-type="string">
            <text:p text:style-name="P14">Hodowlane gatunki ryb</text:p>
          </table:table-cell>
        </table:table-row>
        <table:table-row table:style-name="Tabela3.1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E2" office:value-type="string">
            <text:p text:style-name="P21"/>
          </table:table-cell>
        </table:table-row>
      </table:table>
      <text:p text:style-name="P46"/>
      <text:p text:style-name="P41"><text:span text:style-name="T11">6) St</text:span><text:span text:style-name="T12">r</text:span><text:span text:style-name="T11">aty w środkach trwałych:</text:span></text:p>
      <text:p text:style-name="P38"><text:span text:style-name="T20"><text:s text:c="4"/></text:span><text:span text:style-name="T19">DRZEWA I KRZEWY SADOWNICZE: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Rodzaj uprawy trwałej</text:p>
          </table:table-cell>
          <table:table-cell table:style-name="Tabela4.A1" office:value-type="string">
            <text:p text:style-name="P12">Nr działki ewidencyjnej</text:p>
          </table:table-cell>
          <table:table-cell table:style-name="Tabela4.D1" office:value-type="string">
            <text:p text:style-name="P12">Powierzchnia uszkodzona</text:p>
          </table:table-cell>
        </table:table-row>
        <table:table-row table:style-name="Tabela4.1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</table:table>
      <text:p text:style-name="P37"/>
      <text:p text:style-name="P39"/>
      <text:p text:style-name="P39"/>
      <text:p text:style-name="P39"><text:tab/>MASZYNY I NARZĘDZIA SŁUŻĄCE DO PRODUKCJI ROLNEJ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Lp.</text:p>
          </table:table-cell>
          <table:table-cell table:style-name="Tabela5.B1" office:value-type="string">
            <text:p text:style-name="P12">Rodzaj zniszczonych maszyn i narzędzi</text:p>
          </table:table-cell>
        </table:table-row>
        <table:table-row table:style-name="Tabela5.1">
          <table:table-cell table:style-name="Tabela5.A1" office:value-type="string">
            <text:p text:style-name="P20">1</text:p>
          </table:table-cell>
          <table:table-cell table:style-name="Tabela5.B1" office:value-type="string">
            <text:p text:style-name="P21"/>
          </table:table-cell>
        </table:table-row>
        <table:table-row table:style-name="Tabela5.1">
          <table:table-cell table:style-name="Tabela5.A1" office:value-type="string">
            <text:p text:style-name="P20">2</text:p>
          </table:table-cell>
          <table:table-cell table:style-name="Tabela5.B1" office:value-type="string">
            <text:p text:style-name="P21"/>
          </table:table-cell>
        </table:table-row>
      </table:table>
      <text:p text:style-name="P37"><text:soft-page-break/></text:p>
      <text:p text:style-name="P39"/>
      <text:p text:style-name="P39"><text:tab/>BUDYNKI I BUDOWLE SŁUŻĄCE DO PRODUKCJI ROLNEJ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B1" office:value-type="string">
            <text:p text:style-name="P12">Rodzaj zniszczonych budynków i budowli</text:p>
          </table:table-cell>
        </table:table-row>
        <table:table-row table:style-name="Tabela6.1">
          <table:table-cell table:style-name="Tabela6.A1" office:value-type="string">
            <text:p text:style-name="P20">1</text:p>
          </table:table-cell>
          <table:table-cell table:style-name="Tabela6.B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0">2</text:p>
          </table:table-cell>
          <table:table-cell table:style-name="Tabela6.B1" office:value-type="string">
            <text:p text:style-name="P21"/>
          </table:table-cell>
        </table:table-row>
      </table:table>
      <text:p text:style-name="P39"/>
      <text:p text:style-name="P39"/>
      <text:p text:style-name="P64">7) <text:s/>Zawarłem / nie zawarłem* umowę ubezpieczeniową obejmującą co najmniej 50% powierzchni upraw rolnych lub co najmniej 50% zwierząt gospodarskich od co najmniej jednego z ww. ryzyk.</text:p>
      <text:p text:style-name="P37"/>
      <text:p text:style-name="P45"><text:span text:style-name="T11">8) <text:tab/></text:span><text:span text:style-name="T28">Oświadczam, że wszystkie dane podane w niniejszym wniosku są prawdziwe i zgodne ze stanem faktycznym, a także, że znane mi są skutki składania fałszywych oświadczeń wynikające z art. 297 Kodeksu karnego (DZ.U. z 2018 <text:s/>poz. 1600).</text:span></text:p>
      <text:p text:style-name="P44"/>
      <text:p text:style-name="P19"/>
      <text:p text:style-name="P19"/>
      <text:p text:style-name="P35"><text:span text:style-name="T20">…………………………………</text:span><text:span text:style-name="T19">.</text:span></text:p>
      <text:p text:style-name="P27"><text:tab/><text:tab/><text:tab/><text:tab/><text:tab/><text:tab/><text:tab/><text:tab/><text:tab/><text:span text:style-name="T3">podpis rolnika</text:span></text:p>
      <text:p text:style-name="P22"/>
      <text:p text:style-name="P16">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566cm" fo:text-indent="-0.318cm" fo:margin-left="1.56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mbria" fo:font-size="10pt" style:font-size-asian="10pt" style:font-name-complex="Cambria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Cambria" fo:font-size="10pt" style:font-size-asian="10pt" style:font-name-complex="Cambria" style:font-size-complex="10pt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tr. </text:span><text:span text:style-name="MT2"><text:page-number text:select-page="current">4</text:page-number></text:span><text:span text:style-name="MT1"> z 4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SZACOWANIA SZKÓD</dc:title>
    <meta:initial-creator>dziedziom</meta:initial-creator>
    <meta:creation-date>2019-05-24T10:57:00</meta:creation-date>
    <dc:date>2019-05-28T11:40:57.624000000</dc:date>
    <meta:editing-cycles>4</meta:editing-cycles>
    <meta:editing-duration>PT1H9M48S</meta:editing-duration>
    <meta:generator>LibreOffice/5.1.3.2$Windows_x86 LibreOffice_project/644e4637d1d8544fd9f56425bd6cec110e49301b</meta:generator>
    <meta:print-date>2019-05-28T11:11:14.123000000</meta:print-date>
    <meta:document-statistic meta:table-count="6" meta:image-count="0" meta:object-count="0" meta:page-count="4" meta:paragraph-count="129" meta:word-count="799" meta:character-count="5445" meta:non-whitespace-character-count="4684"/>
  </office:meta>
</office:document-meta>
</file>